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b24fb" officeooo:paragraph-rsid="000b24fb" style:font-size-asian="13.1000003814697pt" style:font-size-complex="15pt"/>
    </style:style>
    <style:style style:name="P2" style:family="paragraph" style:parent-style-name="Standard">
      <style:text-properties fo:font-size="15pt" officeooo:rsid="000b24fb" officeooo:paragraph-rsid="000d22c2" style:font-size-asian="13.1000003814697pt" style:font-size-complex="15pt"/>
    </style:style>
    <style:style style:name="P3" style:family="paragraph" style:parent-style-name="Standard">
      <style:text-properties fo:font-size="15pt" officeooo:rsid="000d22c2" officeooo:paragraph-rsid="000d22c2" style:font-size-asian="13.1000003814697pt" style:font-size-complex="15pt"/>
    </style:style>
    <style:style style:name="P4" style:family="paragraph" style:parent-style-name="Standard">
      <style:text-properties fo:font-size="15pt" officeooo:rsid="000e64e3" officeooo:paragraph-rsid="000e64e3" style:font-size-asian="13.1000003814697pt" style:font-size-complex="15pt"/>
    </style:style>
    <style:style style:name="T1" style:family="text">
      <style:text-properties officeooo:rsid="000d22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ulun Jean Christophe </text:p>
      <text:p text:style-name="P1">12 rue maxime quevy </text:p>
      <text:p text:style-name="P1">La longueville <text:s/>59570</text:p>
      <text:p text:style-name="P1">07/69/04/26/00</text:p>
      <text:p text:style-name="P1"><text:a xlink:type="simple" xlink:href="mailto:jc.moulun@gmail.com" text:style-name="Internet_20_link" text:visited-style-name="Visited_20_Internet_20_Link">jc.moulun@gmail.com</text:a></text:p>
      <text:p text:style-name="P1"/>
      <text:p text:style-name="P1"/>
      <text:p text:style-name="P1"/>
      <text:p text:style-name="P1">Compétence :</text:p>
      <text:p text:style-name="P1">Détecter et localiser les défauts d’aspect</text:p>
      <text:p text:style-name="P1"/>
      <text:p text:style-name="P1">Monter assembler les pièce,vérifier la comformiter des pièce</text:p>
      <text:p text:style-name="P1"/>
      <text:p text:style-name="P1">expérience</text:p>
      <text:p text:style-name="P4">sintax:26/04/2021 : jockey</text:p>
      <text:p text:style-name="P1"/>
      <text:p text:style-name="P3">01/2021 au 01/2021 : Lear </text:p>
      <text:p text:style-name="P2"><text:s text:c="34"/><text:span text:style-name="T1">Agent de production </text:span></text:p>
      <text:p text:style-name="P3">05/2019 au 11/2020 : Maubeuge construction automobile </text:p>
      <text:p text:style-name="P2"><text:s text:c="34"/><text:span text:style-name="T1">Agent de production </text:span><text:s text:c="2"/></text:p>
      <text:p text:style-name="P3">08/2018 au 05/2019 : Toyota</text:p>
      <text:p text:style-name="P3"><text:s text:c="34"/>Agent de production</text:p>
      <text:p text:style-name="P3">03/2018 au 03/2018 : Delcorte </text:p>
      <text:p text:style-name="P3"><text:s text:c="34"/>Agent de production</text:p>
      <text:p text:style-name="P3">03/2018 au 03/2018: Toyota boshoku </text:p>
      <text:p text:style-name="P3"><text:s text:c="33"/>Agent de production</text:p>
      <text:p text:style-name="P3">06/2016 au 11/2017: Maubeuge construction automobile </text:p>
      <text:p text:style-name="P3"><text:s text:c="33"/>Agent de production </text:p>
      <text:p text:style-name="P3"/>
      <text:p text:style-name="P3"/>
      <text:p text:style-name="P3">Formation :</text:p>
      <text:p text:style-name="P3">2015 Bac professionnelle électrotechnique</text:p>
      <text:p text:style-name="P3">2014 BEP électrotechnique</text:p>
      <text:p text:style-name="P3"/>
      <text:p text:style-name="P3"/>
      <text:p text:style-name="P3">Permis b </text:p>
      <text:p text:style-name="P3">véhicule leger </text:p>
      <text:p text:style-name="P3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7:52:18.666000000</meta:creation-date>
    <dc:date>2021-04-28T15:07:25.383000000</dc:date>
    <meta:editing-duration>PT24M11S</meta:editing-duration>
    <meta:editing-cycles>2</meta:editing-cycles>
    <meta:generator>Trio_Office/6.2.8.2$Windows_x86 LibreOffice_project/</meta:generator>
    <meta:document-statistic meta:table-count="0" meta:image-count="0" meta:object-count="0" meta:page-count="1" meta:paragraph-count="28" meta:word-count="96" meta:character-count="898" meta:non-whitespace-character-count="608"/>
  </office:meta>
</office:document-meta>
</file>