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4d1" fo:font-size="13pt" style:font-size-asian="13pt" style:font-size-complex="13pt"/>
    </style:style>
    <style:style style:name="P2" style:family="paragraph" style:parent-style-name="Standard">
      <style:text-properties fo:color="#0084d1" fo:font-size="15pt" style:font-size-asian="15pt" style:font-size-complex="15pt"/>
    </style:style>
    <style:style style:name="P3" style:family="paragraph" style:parent-style-name="Standard">
      <style:text-properties fo:color="#6699cc" fo:font-size="15pt" style:font-size-asian="15pt" style:font-size-complex="15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text-properties fo:color="#0084d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66cc"/>
    </style:style>
    <style:style style:name="T9" style:family="text">
      <style:text-properties fo:color="#0066cc" fo:font-size="14pt" style:font-size-asian="14pt" style:font-size-complex="14pt"/>
    </style:style>
    <style:style style:name="T10" style:family="text">
      <style:text-properties fo:color="#0066cc" fo:font-size="11pt" style:font-size-asian="11pt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84d1" fo:font-size="13pt" style:font-size-asian="13pt" style:font-size-complex="13pt"/>
    </style:style>
    <style:style style:name="T13" style:family="text">
      <style:text-properties fo:color="#0084d1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Laurent jean POREZ</text:span> <text:s text:c="61"/>laurent.pgm@live.fr </text:p>
      <text:p text:style-name="Standard"><text:span text:style-name="T9">Agent d entretien bâtiment <text:s text:c="51"/></text:span><text:span text:style-name="T4">12 rue des champs</text:span><text:span text:style-name="T10"> fourmies</text:span></text:p>
      <text:p text:style-name="Standard"><text:span text:style-name="T8"><text:s text:c="111"/></text:span><text:span text:style-name="T15">Né le 29/08/1969 </text:span><text:s/></text:p>
      <text:p text:style-name="Standard"><text:s text:c="111"/>0662145288</text:p>
      <text:p text:style-name="Standard"><text:s text:c="111"/>permis b véhicule personnel <text:s text:c="126"/></text:p>
      <text:p text:style-name="Standard"><text:s text:c="111"/>Travailleur handicape</text:p>
      <text:p text:style-name="P1">A propos de moi </text:p>
      <text:p text:style-name="P1"/>
      <text:p text:style-name="P1"><text:s text:c="3"/><text:span text:style-name="T14"><text:s/></text:span><text:span text:style-name="T4">Après avoir travailler 35 années dans le bâtiment ,je souhaite <text:s text:c="16"/></text:span><text:s/><text:span text:style-name="T6">Formation et diplômes</text:span></text:p>
      <text:p text:style-name="P4">transmettre mon savoir faire et mes expériences professionnel ,</text:p>
      <text:p text:style-name="P1"><text:span text:style-name="T4">en passant par l évaluation des besoin collectif et individuels </text:span><text:span text:style-name="T14">. <text:s text:c="22"/>Formation Solier ,linolium,</text:span></text:p>
      <text:p text:style-name="P1"><text:span text:style-name="T4">je suis assez subtile dans tous ce qui est bricolage dans <text:s text:c="34"/>système</text:span><text:span text:style-name="T14"> douche (2018) </text:span><text:span text:style-name="T4">- S</text:span><text:span text:style-name="T3">edan</text:span></text:p>
      <text:p text:style-name="Standard"><text:span text:style-name="T4">le bâtiment en générale</text:span><text:span text:style-name="T2">. <text:s text:c="70"/>Tarkett</text:span></text:p>
      <text:p text:style-name="Standard"><text:span text:style-name="T2"><text:s text:c="104"/></text:span><text:span text:style-name="T13">Formation gestion création</text:span></text:p>
      <text:p text:style-name="P6"><text:s text:c="123"/>d entreprise</text:p>
      <text:p text:style-name="P4"><text:s text:c="123"/>Valenciennes (1998)</text:p>
      <text:p text:style-name="P1"><text:s text:c="104"/><text:span text:style-name="T14">CAP peintre décorateur (1987)</text:span></text:p>
      <text:p text:style-name="P2">Compétences techniques: <text:s text:c="48"/><text:span text:style-name="T3">Valenciennes apprentissage</text:span></text:p>
      <text:p text:style-name="P2"><text:s text:c="89"/><text:span text:style-name="T11"><text:s/>CAP poseur de sol (1987)</text:span></text:p>
      <text:p text:style-name="P2"><text:s text:c="2"/><text:span text:style-name="T2">Peinture en décoration intérieur et extérieur</text:span> <text:s text:c="27"/><text:span text:style-name="T4">Valenciennes</text:span><text:span text:style-name="T1"> </text:span><text:span text:style-name="T3">apprentissage</text:span></text:p>
      <text:p text:style-name="P2"><text:s text:c="2"/><text:span text:style-name="T2">Pose de sol PVC ,linolium ,moquettes et parquet stratifies</text:span> </text:p>
      <text:p text:style-name="P2"><text:s/><text:span text:style-name="T2"><text:s/>Pose papier peint et textile murale</text:span></text:p>
      <text:p text:style-name="P2"><text:s text:c="2"/><text:span text:style-name="T2">Pose de revêtement muraux ,système taradouche <text:s text:c="23"/></text:span><text:span text:style-name="T5">ATOUTS</text:span></text:p>
      <text:p text:style-name="P5"><text:s text:c="2"/>Soudure a chaud, sol et murs <text:s text:c="55"/></text:p>
      <text:p text:style-name="P5"><text:s text:c="2"/>Vitrerie simple et double vitrage <text:s text:c="50"/>Altruisme</text:p>
      <text:p text:style-name="P5"><text:s text:c="2"/>Pose de placoplatre (tous types) <text:s text:c="51"/>Écoute</text:p>
      <text:p text:style-name="P5"><text:s text:c="2"/>Petite menuiseries divers <text:s text:c="62"/>Flexibilité</text:p>
      <text:p text:style-name="P5"><text:s text:c="2"/>Pose de châssis PVC et bois <text:s text:c="57"/>Dynamique</text:p>
      <text:p text:style-name="P5"><text:s text:c="2"/>Pose carrelage sol et murs </text:p>
      <text:p text:style-name="P5"><text:s text:c="2"/>Espace vert ,tonde de pelouse ,taillage de haies </text:p>
      <text:p text:style-name="P5"/>
      <text:p text:style-name="P3">Expériences professionnelles:</text:p>
      <text:p text:style-name="P3"/>
      <text:p text:style-name="P3"><text:s text:c="2"/><text:span text:style-name="T2">Chef d équipe </text:span><text:span text:style-name="T5">/ </text:span><text:span text:style-name="T12">NPV leclercq </text:span><text:span text:style-name="T5"><text:s/></text:span><text:span text:style-name="T2">Avesnelles, France <text:s text:c="22"/></text:span><text:span text:style-name="T12">Centre d intérêt </text:span></text:p>
      <text:p text:style-name="P5"><text:s text:c="16"/>de février 2009 a décembre 2020 <text:s text:c="26"/></text:p>
      <text:p text:style-name="P3"><text:span text:style-name="T1"><text:s text:c="2"/></text:span><text:span text:style-name="T2">Formateur</text:span> / <text:span text:style-name="T12">AFPA Laon</text:span><text:span text:style-name="T2"> ,France <text:s text:c="49"/>Sportif</text:span></text:p>
      <text:p text:style-name="P5"><text:s text:c="16"/>de mars 2010 a avril 2010 <text:s text:c="46"/>Nature </text:p>
      <text:p text:style-name="P3"><text:span text:style-name="T2"><text:s text:c="2"/>Chef d entreprise / </text:span><text:span text:style-name="T12">Artisant</text:span><text:span text:style-name="T2"> Fourmies , France <text:s text:c="28"/>Marche ,vélo</text:span></text:p>
      <text:p text:style-name="P5"><text:s text:c="16"/>de Avril 1998 a décembre 2008 <text:s text:c="37"/>Bricolage</text:p>
      <text:p text:style-name="P3"><text:span text:style-name="T2"><text:s text:c="2"/>Poseur de sol / </text:span><text:span text:style-name="T12">Dekerpel sambre </text:span><text:span text:style-name="T2">Hautmont ,France</text:span></text:p>
      <text:p text:style-name="P5"><text:s text:c="16"/>de mars 1992 a mars 1998</text:p>
      <text:p text:style-name="P3"><text:span text:style-name="T2"><text:s text:c="2"/>Peintre /</text:span><text:span text:style-name="T12"> Bulliard</text:span><text:span text:style-name="T2"> <text:s/>solre le château </text:span></text:p>
      <text:p text:style-name="P5"><text:s text:c="16"/>de septembre 1991 a février 1992</text:p>
      <text:p text:style-name="P3"><text:span text:style-name="T2"><text:s text:c="2"/>Peintre a l entretien bâtiment / </text:span><text:span text:style-name="T12">Tramenor</text:span><text:span text:style-name="T2"> Solre le château ,France</text:span></text:p>
      <text:p text:style-name="P5"><text:s text:c="16"/>de janvier 1991 a août 1991</text:p>
      <text:p text:style-name="P3"><text:span text:style-name="T2"><text:s text:c="2"/>Apprenti peintre / </text:span><text:span text:style-name="T12">Jean permanne</text:span><text:span text:style-name="T2"> Fourmies , France</text:span></text:p>
      <text:p text:style-name="P5"><text:s text:c="14"/>de octobre 1987 a novembre 19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porez</meta:initial-creator>
    <meta:creation-date>2021-03-25T09:59:02.01</meta:creation-date>
    <meta:printed-by>laurent porez</meta:printed-by>
    <meta:print-date>2021-03-25T10:52:53.13</meta:print-date>
    <dc:date>2021-03-25T15:40:59.98</dc:date>
    <dc:creator>laurent porez</dc:creator>
    <meta:editing-duration>PT6M5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4" meta:word-count="282" meta:character-count="3893"/>
  </office:meta>
</office:document-meta>
</file>