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Pacifico" svg:font-family="Pacifico, cursive"/>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officeooo:rsid="001f9ff9" officeooo:paragraph-rsid="001f9ff9"/>
    </style:style>
    <style:style style:name="P4" style:family="paragraph" style:parent-style-name="Text_20_body">
      <style:paragraph-properties fo:margin-top="0cm" fo:margin-bottom="0cm" style:contextual-spacing="false" fo:line-height="120%" style:writing-mode="lr-tb"/>
      <style:text-properties fo:font-variant="normal" fo:text-transform="none" fo:color="#5b0f00" loext:opacity="100%" style:font-name="Pacifico" fo:font-size="16pt" fo:font-style="normal" style:text-underline-style="solid" style:text-underline-width="auto" style:text-underline-color="font-color" fo:font-weight="normal" fo:background-color="transparent" style:font-size-asian="16pt" style:font-size-complex="16pt"/>
    </style:style>
    <style:style style:name="P5"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text-blinking="false" fo:background-color="transparent" style:font-size-asian="10pt" style:font-size-complex="10pt"/>
    </style:style>
    <style:style style:name="P6" style:family="paragraph" style:parent-style-name="Text_20_body">
      <style:paragraph-properties fo:margin-top="0cm" fo:margin-bottom="0cm" style:contextual-spacing="false" fo:line-height="120%" style:writing-mode="lr-tb"/>
      <style:text-properties fo:font-size="13pt" fo:font-weight="normal" style:font-size-asian="13pt" style:font-size-complex="13pt"/>
    </style:style>
    <style:style style:name="P7" style:family="paragraph" style:parent-style-name="Text_20_body" style:list-style-name="L1">
      <style:paragraph-properties fo:margin-top="0cm" fo:margin-bottom="0cm" style:contextual-spacing="false" fo:line-height="120%" style:writing-mode="lr-tb"/>
    </style:style>
    <style:style style:name="P8" style:family="paragraph" style:parent-style-name="Text_20_body">
      <style:paragraph-properties fo:margin-top="0cm" fo:margin-bottom="0cm" style:contextual-spacing="false" fo:line-height="120%" style:writing-mode="lr-tb"/>
      <style:text-properties officeooo:paragraph-rsid="001f9ff9"/>
    </style:style>
    <style:style style:name="P9" style:family="paragraph" style:parent-style-name="Text_20_body">
      <style:paragraph-properties fo:margin-top="0cm" fo:margin-bottom="0cm" style:contextual-spacing="false" fo:line-height="120%" style:writing-mode="lr-tb"/>
      <style:text-properties officeooo:paragraph-rsid="0022c1f8"/>
    </style:style>
    <style:style style:name="P10" style:family="paragraph" style:parent-style-name="Text_20_body" style:list-style-name="L2">
      <style:paragraph-properties fo:margin-top="0cm" fo:margin-bottom="0cm" style:contextual-spacing="false" fo:line-height="120%" style:writing-mode="lr-tb"/>
      <style:text-properties fo:font-weight="normal"/>
    </style:style>
    <style:style style:name="P11" style:family="paragraph" style:parent-style-name="Text_20_body" style:list-style-name="L2">
      <style:paragraph-properties fo:margin-top="0cm" fo:margin-bottom="0cm" style:contextual-spacing="false" fo:line-height="120%" style:writing-mode="lr-tb"/>
      <style:text-properties fo:font-size="13pt" fo:font-weight="bold" style:font-size-asian="13pt" style:font-weight-asian="bold" style:font-size-complex="13pt" style:font-weight-complex="bold"/>
    </style:style>
    <style:style style:name="P12" style:family="paragraph" style:parent-style-name="Text_20_body" style:list-style-name="L2">
      <style:paragraph-properties fo:margin-top="0cm" fo:margin-bottom="0cm" style:contextual-spacing="false" fo:line-height="120%" style:writing-mode="lr-tb"/>
      <style:text-properties fo:font-size="11pt" fo:font-weight="normal" style:font-size-asian="11pt" style:font-weight-asian="normal" style:font-size-complex="11pt" style:font-weight-complex="normal"/>
    </style:style>
    <style:style style:name="P13" style:family="paragraph" style:parent-style-name="Text_20_body">
      <style:paragraph-properties fo:text-align="center" style:justify-single-word="false"/>
    </style:style>
    <style:style style:name="P14" style:family="paragraph" style:parent-style-name="Text_20_body">
      <style:text-properties officeooo:rsid="001f9ff9" officeooo:paragraph-rsid="001f9ff9"/>
    </style:style>
    <style:style style:name="T1"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size-asian="12pt" style:font-size-complex="12pt"/>
    </style:style>
    <style:style style:name="T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f9ff9" style:text-blinking="false" fo:background-color="transparent"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218b58" style:text-blinking="false" fo:background-color="transparent"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22c1f8" style:text-blinking="false" fo:background-color="transparent"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Times New Roman1" fo:font-size="13pt" fo:font-style="normal" style:text-underline-style="none" fo:font-weight="bold" style:text-blinking="false" fo:background-color="transparent" loext:char-shading-value="0" style:font-size-asian="13pt" style:font-weight-asian="bold" style:font-size-complex="13pt" style:font-weight-complex="bold"/>
    </style:style>
    <style:style style:name="T6" style:family="text">
      <style:text-properties fo:font-variant="normal" fo:text-transform="none" fo:color="#000000" loext:opacity="100%" style:text-line-through-style="none" style:text-line-through-type="none" style:font-name="Times New Roman1" fo:font-size="13pt" fo:font-style="normal" style:text-underline-style="none" fo:font-weight="bold" officeooo:rsid="0022c1f8" style:text-blinking="false" fo:background-color="transparent" loext:char-shading-value="0" style:font-size-asian="13pt" style:font-weight-asian="bold" style:font-size-complex="13pt" style:font-weight-complex="bold"/>
    </style:style>
    <style:style style:name="T7" style:family="text">
      <style:text-properties fo:font-variant="normal" fo:text-transform="none" fo:color="#5b0f00" loext:opacity="100%" style:font-name="Pacifico" fo:font-size="16pt" fo:font-style="normal" style:text-underline-style="solid" style:text-underline-width="auto" style:text-underline-color="font-color" fo:font-weight="normal" fo:background-color="transparent" loext:char-shading-value="0" style:font-size-asian="16pt" style:font-size-complex="16pt"/>
    </style:style>
    <style:style style:name="T8" style:family="text">
      <style:text-properties fo:font-variant="normal" fo:text-transform="none" fo:color="#5b0f00" loext:opacity="100%" style:text-line-through-style="none" style:text-line-through-type="none" style:font-name="Pacifico" fo:font-size="16pt" fo:font-style="normal" style:text-underline-style="solid" style:text-underline-width="auto" style:text-underline-color="font-color" fo:font-weight="normal" officeooo:rsid="001f9ff9" style:text-blinking="false" fo:background-color="transparent" loext:char-shading-value="0" style:font-size-asian="16pt" style:font-size-complex="16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Cédric Guy</text:p>
      <text:p text:style-name="P5">22, rue de Bronne</text:p>
      <text:p text:style-name="P5">62152 Neufchatel-Hardelot</text:p>
      <text:p text:style-name="P5">Téléphone : 07-49-35-65-68</text:p>
      <text:p text:style-name="P5">Mail : guy,cedric62@orange,fr</text:p>
      <text:p text:style-name="P3">43 ans</text:p>
      <text:p text:style-name="P3"/>
      <text:p text:style-name="P3"/>
      <text:p text:style-name="P9"><text:span text:style-name="T7">Compétences :</text:span></text:p>
      <text:p text:style-name="P9"><text:span text:style-name="T8"/></text:p>
      <text:p text:style-name="P9"><text:span text:style-name="T2"><text:s text:c="5"/></text:span><text:span text:style-name="T3">Gérer une équipe ainsi qu’un parc de véhicule, créer, former, classer, dispatcher, livrer sont pour moi des formalités. Rapidité d’exécution et qualité seront des atouts majeurs. Compétent aussi bien en tant que responsable ou livreur seront surprenant aussi bien que dans le relationnel, </text:span><text:span text:style-name="T4">la formation, la présentation, et le savoir faire.</text:span></text:p>
      <text:p text:style-name="P8"><text:span text:style-name="T3"/></text:p>
      <text:p text:style-name="P4">Scolarité :</text:p>
      <text:p text:style-name="P2"/>
      <text:list xml:id="list3266967835" text:style-name="L1">
        <text:list-item>
          <text:p text:style-name="P7"><text:span text:style-name="T6">06</text:span><text:span text:style-name="T5">/1994</text:span><text:span text:style-name="T1"> : Bac Stt Administration commerciale et comptable, commerce, et comptabilite au Lycée Mariette, Boulogne-sur-mer</text:span></text:p>
        </text:list-item>
      </text:list>
      <text:p text:style-name="Text_20_body"/>
      <text:p text:style-name="P4">Expérience professionnelle :</text:p>
      <text:p text:style-name="P2"/>
      <text:list xml:id="list309801352" text:style-name="L2">
        <text:list-item>
          <text:p text:style-name="P10"><text:span text:style-name="T5">Chauffeur livreur, 07/2000 – 06/2007, Ntd Transport</text:span><text:line-break/>Chauffeur Livreur, préparation et livraison de colis, pour des clients tels que Distrihome, la sogep, 3 suisses.</text:p>
        </text:list-item>
      </text:list>
      <text:p text:style-name="P6"/>
      <text:list xml:id="list85230323820511" text:continue-numbering="true" text:style-name="L2">
        <text:list-item>
          <text:p text:style-name="P10"><text:span text:style-name="T9">Chauffeur-livreur messagerie, 06/2006 – 06/2007, Locatrans 62</text:span><text:line-break/><text:span text:style-name="T10">Livraison de colis express pour plusieurs clients avec un respect des contraintes.Les clients principaux étant Chronopost, tnt, la sogep, colis privé.</text:span></text:p>
          <text:p text:style-name="P11"/>
        </text:list-item>
        <text:list-item>
          <text:p text:style-name="P11">Chef d'équipe, 06/2006-03-2020, Locatrans 62</text:p>
          <text:p text:style-name="P12">Responsable d'une équipe de 20 chauffeurs, je former les intérimaires, classement des tournées,explications des contraintes de livraison, verification journaliére des véhicules, respect des clients.</text:p>
          <text:p text:style-name="P12"/>
        </text:list-item>
        <text:list-item>
          <text:p text:style-name="P11">Agent de maitrise (responsable d'éxploitation), 03/2020-02/2021, Locatrans 62</text:p>
          <text:p text:style-name="P12">Gestion d'une équipe de 25 employés, supervision de l'embauche, de la formation du métier de chauffeur-livreur et le contrôle journalier des regles avec la vérification des délais de livraison instaurer par les clients pour chaque employé.</text:p>
        </text:list-item>
      </text:list>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Pacifico" svg:font-family="Pacifico, cursive"/>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1T19:13:13.191000000</meta:creation-date>
    <meta:editing-duration>PT5M17S</meta:editing-duration>
    <meta:editing-cycles>3</meta:editing-cycles>
    <meta:generator>LibreOffice/7.0.4.2$Windows_X86_64 LibreOffice_project/dcf040e67528d9187c66b2379df5ea4407429775</meta:generator>
    <dc:date>2021-02-22T08:52:28.801000000</dc:date>
    <meta:document-statistic meta:table-count="0" meta:image-count="0" meta:object-count="0" meta:page-count="2" meta:paragraph-count="19" meta:word-count="221" meta:character-count="1572" meta:non-whitespace-character-count="1370"/>
  </office:meta>
</office:document-meta>
</file>