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Lhotellier Gwendoline</text:p>
      <text:p text:style-name="P5">24 ans </text:p>
      <text:p text:style-name="P5">4 Résidence Chantereine </text:p>
      <text:p text:style-name="P5">91940 Les Ulis </text:p>
      <text:p text:style-name="P5">Tél : 07.49.80.01.13 </text:p>
      <text:p text:style-name="P5">E-mail : gwendoline761@live.fr </text:p>
      <text:p text:style-name="P1"/>
      <text:p text:style-name="P1"/>
      <text:p text:style-name="P1">Je suis une personne de confiance et autonome qui accepte d'effectuer du télétravail après quelques jours d'intégration dans votre entreprise.</text:p>
      <text:p text:style-name="P1"/>
      <text:p text:style-name="P2"/>
      <text:p text:style-name="P4">ASSISTANTE ADMINISTRATIVE</text:p>
      <text:p text:style-name="P1"/>
      <text:p text:style-name="P3">FORMATION :</text:p>
      <text:p text:style-name="P1"/>
      <text:p text:style-name="P1">2014-2018 : 1ère année Faculté de droit- Rouen </text:p>
      <text:p text:style-name="P1">2016-2017 : Formation secrétaire juridique- Ecole ESAS Paris </text:p>
      <text:p text:style-name="P1">2013-2014 : Obtention du Baccalauréat professionnel Secrétariat- Lycée Elisa Lemonnier 2012-2013 : Obtention B.E.P Métiers des Services Administratifs- Lycée Elisa Lemonnier </text:p>
      <text:p text:style-name="P1"/>
      <text:p text:style-name="P1"><text:span text:style-name="T1">EXPÉRIENCES PROFESSIONNELLES </text:span></text:p>
      <text:p text:style-name="P1"/>
      <text:p text:style-name="P1">2018-2020 Hôtesse d’accueil- Phone Régie à Velizy <text:s/></text:p>
      <text:p text:style-name="P1">2017 Accueil des membres- Costco Wholesale à Villebon-Sur-Yvette </text:p>
      <text:p text:style-name="P1">2016 Secrétaire- Cabinet d’avocat à Paris </text:p>
      <text:p text:style-name="P1">2016 Secrétaire juridique- Cabinet d’avocat à Rouen (stage) </text:p>
      <text:p text:style-name="P1">2014 Agent Administratif-Pôle Emploi- Rouen St Sever (stage) </text:p>
      <text:p text:style-name="P1">2013 Secrétaire juridique- Cabinet d’avocat à Rouen (stage) </text:p>
      <text:p text:style-name="P1">2013 Chargée d’accueil- Greta de Grand Quevilly (stage) </text:p>
      <text:p text:style-name="P1">2012 Secrétaire juridique- Cabinet d’avocat à Rouen (stage) </text:p>
      <text:p text:style-name="P1">2012 Secrétaire service comptabilité- Société S.E.M.T.I- Le Petit-Quevilly (stage) </text:p>
      <text:p text:style-name="P1"/>
      <text:p text:style-name="P3">COMPÉTENCES </text:p>
      <text:p text:style-name="P1"/>
      <text:p text:style-name="P1">Accueil physique </text:p>
      <text:p text:style-name="P1">Accueil téléphonique </text:p>
      <text:p text:style-name="P1">Prise de rendez-vous </text:p>
      <text:p text:style-name="P1">Gestion des agendas </text:p>
      <text:p text:style-name="P1">Rédaction de courriers</text:p>
      <text:p text:style-name="P1">Classement/Archivage </text:p>
      <text:p text:style-name="P1">Logiciel Informatique (word, excel, power poin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wendoline LHOTELLIER</meta:initial-creator>
    <meta:creation-date>2021-02-02T21:20:43.85</meta:creation-date>
    <dc:date>2021-02-10T11:27:54.92</dc:date>
    <dc:creator>Gwendoline LHOTELLIER</dc:creator>
    <meta:editing-duration>PT18M18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1" meta:paragraph-count="30" meta:word-count="170" meta:character-count="1328"/>
  </office:meta>
</office:document-meta>
</file>