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2-Regular" svg:font-family="Exo2-Regular"/>
    <style:font-face style:name="Mangal1" svg:font-family="Mangal"/>
    <style:font-face style:name="OpenSymbol" svg:font-family="OpenSymbol, 'Arial Unicode MS'"/>
    <style:font-face style:name="" svg:font-family="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text-properties fo:color="#222222" style:font-name="Arial" fo:font-size="10pt" fo:font-style="italic" fo:font-weight="bold" style:font-name-asian="Exo2-Regular" style:font-style-asian="italic" style:font-weight-asian="bold" style:font-name-complex="Exo2-Regular" style:font-style-complex="italic" style:font-weight-complex="bold"/>
    </style:style>
    <style:style style:name="P2" style:family="paragraph" style:parent-style-name="Standard" style:list-style-name="">
      <style:text-properties fo:color="#222222" style:font-name="Arial" fo:font-size="10pt" style:font-name-asian="Exo2-Regular" style:font-name-complex="Exo2-Regular"/>
    </style:style>
    <style:style style:name="P3" style:family="paragraph" style:parent-style-name="Standard" style:list-style-name="">
      <style:text-properties fo:color="#222222" style:font-name="Arial" fo:font-size="10.5pt" fo:font-style="italic" fo:font-weight="bold" style:font-name-asian="Exo2-Regular" style:font-style-asian="italic" style:font-weight-asian="bold" style:font-name-complex="Exo2-Regular" style:font-style-complex="italic" style:font-weight-complex="bold"/>
    </style:style>
    <style:style style:name="P4" style:family="paragraph" style:parent-style-name="Standard" style:list-style-name="">
      <style:text-properties fo:color="#222222" style:font-name="Arial" fo:font-size="9pt" fo:font-weight="bold" style:font-name-asian="Exo2-Regular" style:font-weight-asian="bold" style:font-name-complex="Exo2-Regular" style:font-weight-complex="bold"/>
    </style:style>
    <style:style style:name="P5" style:family="paragraph" style:parent-style-name="Standard" style:list-style-name="">
      <style:text-properties fo:color="#222222" style:font-name="Arial" fo:font-weight="bold" style:font-name-asian="Exo2-Regular" style:font-weight-asian="bold" style:font-name-complex="Exo2-Regular" style:font-weight-complex="bold"/>
    </style:style>
    <style:style style:name="P6" style:family="paragraph" style:parent-style-name="Standard" style:list-style-name="">
      <style:text-properties style:font-name="Arial" fo:font-size="10.5pt" fo:font-weight="bold" style:font-name-asian="" style:font-weight-asian="bold" style:font-name-complex="" style:font-weight-complex="bold"/>
    </style:style>
    <style:style style:name="P7" style:family="paragraph" style:parent-style-name="Standard" style:list-style-name="" style:master-page-name="Standard">
      <style:paragraph-properties style:page-number="auto"/>
      <style:text-properties style:font-name="Arial" fo:font-style="italic" fo:font-weight="bold" style:font-name-asian="" style:font-style-asian="italic" style:font-weight-asian="bold" style:font-name-complex="" style:font-style-complex="italic" style:font-weight-complex="bold"/>
    </style:style>
    <style:style style:name="T1" style:family="text">
      <style:text-properties fo:font-size="10pt"/>
    </style:style>
    <style:style style:name="T2" style:family="text">
      <style:text-properties fo:font-size="9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MBO </text:span><text:span text:style-name="T2">Amana</text:span></text:p>
      <text:p text:style-name="P1">RN4 LES BARAQUES</text:p>
      <text:p text:style-name="P1">54520 LAXOU</text:p>
      <text:p text:style-name="P1">0762782937</text:p>
      <text:p text:style-name="P1">permis b</text:p>
      <text:p text:style-name="Standard"/>
      <text:p text:style-name="P3"><text:tab/><text:tab/>FORMATIONS</text:p>
      <text:p text:style-name="Standard"/>
      <text:p text:style-name="P4">11/2015 - 06/2016 <text:tab/><text:tab/>Mécanicien stagiaire - Garage rapide service Laxou</text:p>
      <text:p text:style-name="P4"><text:tab/><text:tab/><text:tab/> <text:s text:c="7"/><text:tab/>Exécutant mécanicien</text:p>
      <text:p text:style-name="P4">2016<text:tab/><text:tab/><text:tab/><text:tab/>CAP MAINTENANCE AUTOMOBILE - CAP, BEP ou équivalents</text:p>
      <text:p text:style-name="P4"><text:tab/><text:tab/><text:tab/><text:tab/>Formation maintenance véhicule automobile particulier, <text:tab/>GRETA Marly</text:p>
      <text:p text:style-name="P4">2006 <text:tab/><text:tab/><text:tab/><text:tab/>FORMATION ELECTRICIEN BATIMENT GRETA 2006 - CAP, BEP ou <text:tab/><text:tab/><text:tab/><text:tab/><text:tab/>équivalents - Electronique</text:p>
      <text:p text:style-name="P4"><text:tab/><text:tab/><text:tab/><text:tab/>Formation installation équipements électriques GRETA <text:tab/>Marignane</text:p>
      <text:p text:style-name="Standard"/>
      <text:p text:style-name="P4">2003 <text:tab/><text:tab/><text:tab/><text:tab/>Gros Oeuvres du Bâtiment - CAP, BEP ou équivalents-Bâtiment gros oeuvre</text:p>
      <text:p text:style-name="P4"><text:tab/><text:tab/><text:tab/><text:tab/>Formation de Gros oeuvres du Bâtiment, LP Dzoumogné</text:p>
      <text:p text:style-name="P2"><text:tab/><text:span text:style-name="T3">Expériences</text:span><text:span text:style-name="T4"><text:tab/></text:span></text:p>
      <text:p text:style-name="P2"><text:tab/><text:tab/><text:tab/></text:p>
      <text:p text:style-name="P4">3/2019 - 08/2020<text:tab/><text:tab/>Chauffeur livreur - ATS LUDRES Tri, chargement et livraison des colis</text:p>
      <text:p text:style-name="Standard"/>
      <text:p text:style-name="P4"><text:tab/><text:tab/><text:tab/> Actualiser les données de suivi de la livraison ou de l'enlèvement sur un support <text:tab/><text:tab/><text:tab/><text:tab/><text:tab/><text:tab/>numérique ou manuscrit</text:p>
      <text:p text:style-name="Standard"/>
      <text:p text:style-name="P5"><text:s/><text:span text:style-name="T2"><text:tab/><text:tab/><text:tab/>Charger des marchandises, des produits, définir un itinéraire en fonction des <text:tab/><text:tab/><text:tab/><text:tab/><text:tab/><text:tab/>consignes de livraison</text:span></text:p>
      <text:p text:style-name="Standard"/>
      <text:p text:style-name="P4"><text:tab/><text:tab/><text:tab/>Lecture de carte routière, lecture de plan urbain, livrer une commande, méthodes de <text:tab/><text:tab/><text:tab/><text:tab/><text:tab/>plan de tournée</text:p>
      <text:p text:style-name="Standard"/>
      <text:p text:style-name="P4"><text:tab/><text:tab/><text:tab/>Préparer le véhicule, repérer le parcours et prévoir les aléas, réaliser l'entretien du <text:tab/><text:tab/><text:tab/><text:tab/><text:tab/><text:tab/>matériel</text:p>
      <text:p text:style-name="Standard"/>
      <text:p text:style-name="P4"><text:tab/><text:tab/><text:tab/>Règles de conduite et de sécurité routière, vérifier des documents de livraison</text:p>
      <text:p text:style-name="Standard"/>
      <text:p text:style-name="P4"><text:tab/><text:tab/><text:tab/>Détecter les dysfonctionnements du véhicule et des équipements <text:tab/><text:tab/><text:tab/><text:tab/><text:tab/><text:tab/>Déterminer une solution technique de remise en état du véhicule et des <text:tab/><text:tab/><text:tab/><text:tab/><text:tab/>équipements</text:p>
      <text:p text:style-name="P4"><text:tab/><text:tab/><text:tab/><text:tab/></text:p>
      <text:p text:style-name="P4"><text:tab/><text:tab/><text:tab/>Assurer une maintenance de premier niveau, entretenir un outil ou matériel, entretenir <text:tab/><text:tab/><text:tab/><text:tab/><text:tab/>un poste de travail, entretien automobile courant, identifier une <text:tab/><text:tab/><text:tab/><text:tab/><text:tab/><text:tab/>panne, intervention à partir d'un dossier technique, intervenir sur des <text:tab/><text:tab/><text:tab/><text:tab/><text:tab/>véhicules légers, lecture de plan, de schéma, outils bureautiques, <text:tab/><text:tab/><text:tab/><text:tab/><text:tab/><text:tab/>procédures d'entretien de véhicules, règles de sécurité, technologie <text:tab/><text:tab/><text:tab/><text:tab/><text:tab/>des systèmes de freinage, changer ou réparer les moteurs, boîtes de <text:tab/><text:tab/><text:tab/><text:tab/><text:tab/>vitesse, embrayages, suspensions, démarreurs, intervenir sur un <text:tab/><text:tab/><text:tab/><text:tab/><text:tab/><text:tab/>moteur essence </text:p>
      <text:p text:style-name="P4"><text:tab/><text:tab/><text:tab/></text:p>
      <text:p text:style-name="P4"><text:tab/><text:tab/><text:tab/>Réaliser un essai sur route d'un véhicule automobile particulier ou industriel</text:p>
      <text:p text:style-name="Standard"/>
      <text:p text:style-name="P4"><text:tab/><text:tab/><text:tab/>Renseigner les supports de suivi d'intervention et transmettre les <text:tab/><text:tab/><text:tab/><text:tab/><text:tab/><text:tab/><text:tab/><text:tab/>informations au service concerné</text:p>
      <text:p text:style-name="Standard"/>
      <text:p text:style-name="P4"><text:tab/><text:tab/><text:tab/>Utilisation de matériel de levage Intermédiaire, maintenance de premier <text:tab/><text:tab/><text:tab/><text:tab/><text:tab/>niveau</text:p>
      <text:p text:style-name="Standard"/>
      <text:p text:style-name="Standard"/>
      <text:p text:style-name="Standard"/>
      <text:p text:style-name="P6">CENTRES D'INTÉRÊT</text:p>
      <text:p text:style-name="Standard"/>
      <text:p text:style-name="P4">Informatique, création site web, maîtrise HTML5 et css</text:p>
      <text:p text:style-name="P4">Anglais bas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2-Regular" svg:font-family="Exo2-Regular"/>
    <style:font-face style:name="Mangal1" svg:font-family="Mangal"/>
    <style:font-face style:name="OpenSymbol" svg:font-family="OpenSymbol, 'Arial Unicode MS'"/>
    <style:font-face style:name="" svg:font-family="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fr" fo:country="FR" style:letter-kerning="true" style:font-name-asian="F" style:font-size-asian="12pt" style:language-asian="zh" style:country-asian="CN" style:font-name-complex="Mang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letter-kerning="false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etter-kerning="false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letter-kerning="false" style:font-name-asian="Times New Roman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act_3f_res_20_de_20_num_3f_rotation" style:display-name="Caract?res de num?rota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4T22:59:48.25</meta:creation-date>
    <meta:document-statistic meta:table-count="0" meta:image-count="0" meta:object-count="0" meta:page-count="1" meta:paragraph-count="32" meta:word-count="301" meta:character-count="2298"/>
    <meta:editing-duration>P0D</meta:editing-duration>
    <meta:editing-cycles>1</meta:editing-cycles>
    <meta:generator>OpenOffice/4.1.9$Win32 OpenOffice.org_project/419m1$Build-9805</meta:generator>
  </office:meta>
</office:document-meta>
</file>